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style:font-name="Arial"/>
    </style:style>
    <style:style style:name="P2" style:family="paragraph" style:parent-style-name="Heading_20_2">
      <style:text-properties style:font-name="Arial"/>
    </style:style>
    <style:style style:name="P3" style:family="paragraph" style:parent-style-name="Heading_20_3">
      <style:text-properties style:font-name="Arial"/>
    </style:style>
    <style:style style:name="P4" style:family="paragraph" style:parent-style-name="Standard">
      <style:text-properties style:font-name="Arial"/>
    </style:style>
    <style:style style:name="P5" style:family="paragraph" style:parent-style-name="Text_20_body" style:list-style-name="L5"/>
    <style:style style:name="P6" style:family="paragraph" style:parent-style-name="Text_20_body" style:list-style-name="L5">
      <style:paragraph-properties fo:margin-top="0cm" fo:margin-bottom="0cm" style:contextual-spacing="false"/>
    </style:style>
    <style:style style:name="P7" style:family="paragraph" style:parent-style-name="Text_20_body" style:list-style-name="L6"/>
    <style:style style:name="P8" style:family="paragraph" style:parent-style-name="Text_20_body" style:list-style-name="L6">
      <style:paragraph-properties fo:margin-top="0cm" fo:margin-bottom="0cm" style:contextual-spacing="false"/>
    </style:style>
    <style:style style:name="P9" style:family="paragraph" style:parent-style-name="Text_20_body" style:list-style-name="L9"/>
    <style:style style:name="P10" style:family="paragraph" style:parent-style-name="Text_20_body">
      <style:text-properties style:font-name="Arial"/>
    </style:style>
    <style:style style:name="P11" style:family="paragraph" style:parent-style-name="Text_20_body" style:list-style-name="L1">
      <style:paragraph-properties fo:margin-top="0cm" fo:margin-bottom="0cm" style:contextual-spacing="false"/>
      <style:text-properties style:font-name="Arial"/>
    </style:style>
    <style:style style:name="P12" style:family="paragraph" style:parent-style-name="Text_20_body" style:list-style-name="L1">
      <style:text-properties style:font-name="Arial"/>
    </style:style>
    <style:style style:name="P13" style:family="paragraph" style:parent-style-name="Text_20_body" style:list-style-name="L2">
      <style:paragraph-properties fo:margin-top="0cm" fo:margin-bottom="0cm" style:contextual-spacing="false"/>
      <style:text-properties style:font-name="Arial"/>
    </style:style>
    <style:style style:name="P14" style:family="paragraph" style:parent-style-name="Text_20_body" style:list-style-name="L2">
      <style:text-properties style:font-name="Arial"/>
    </style:style>
    <style:style style:name="P15" style:family="paragraph" style:parent-style-name="Text_20_body" style:list-style-name="L3">
      <style:paragraph-properties fo:margin-top="0cm" fo:margin-bottom="0cm" style:contextual-spacing="false"/>
      <style:text-properties style:font-name="Arial"/>
    </style:style>
    <style:style style:name="P16" style:family="paragraph" style:parent-style-name="Text_20_body" style:list-style-name="L3">
      <style:text-properties style:font-name="Arial"/>
    </style:style>
    <style:style style:name="P17" style:family="paragraph" style:parent-style-name="Text_20_body" style:list-style-name="L4">
      <style:paragraph-properties fo:margin-top="0cm" fo:margin-bottom="0cm" style:contextual-spacing="false"/>
      <style:text-properties style:font-name="Arial"/>
    </style:style>
    <style:style style:name="P18" style:family="paragraph" style:parent-style-name="Text_20_body" style:list-style-name="L4">
      <style:text-properties style:font-name="Arial"/>
    </style:style>
    <style:style style:name="P19" style:family="paragraph" style:parent-style-name="Text_20_body" style:list-style-name="L7">
      <style:paragraph-properties fo:margin-top="0cm" fo:margin-bottom="0cm" style:contextual-spacing="false"/>
      <style:text-properties style:font-name="Arial"/>
    </style:style>
    <style:style style:name="P20" style:family="paragraph" style:parent-style-name="Text_20_body" style:list-style-name="L7">
      <style:text-properties style:font-name="Arial"/>
    </style:style>
    <style:style style:name="P21" style:family="paragraph" style:parent-style-name="Text_20_body" style:list-style-name="L8">
      <style:paragraph-properties fo:margin-top="0cm" fo:margin-bottom="0cm" style:contextual-spacing="false"/>
      <style:text-properties style:font-name="Arial"/>
    </style:style>
    <style:style style:name="P22" style:family="paragraph" style:parent-style-name="Text_20_body" style:list-style-name="L8">
      <style:text-properties style:font-name="Arial"/>
    </style:style>
    <style:style style:name="P23" style:family="paragraph" style:parent-style-name="Text_20_body" style:list-style-name="L9">
      <style:paragraph-properties fo:margin-top="0cm" fo:margin-bottom="0cm" style:contextual-spacing="false"/>
      <style:text-properties style:font-name="Arial"/>
    </style:style>
    <style:style style:name="T1" style:family="text">
      <style:text-properties style:font-name="Ari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1. Introduction</text:h>
      <text:p text:style-name="P10">The practice aims to meet the requirements of the Data Protection Act 2018, the United Kingdom General Data Protection Regulation (UK GDPR), the guidelines on the Information Commissioner’s (ICO) website as well as our professional guidelines and requirements.</text:p>
      <text:p text:style-name="Text_20_body"><text:span text:style-name="T1">The data controller responsible for your personal data is </text:span><text:span text:style-name="Strong_20_Emphasis"><text:span text:style-name="T1">[data controller]</text:span></text:span><text:span text:style-name="T1">. The Information Governance Lead, </text:span><text:span text:style-name="Strong_20_Emphasis"><text:span text:style-name="T1">[IG lead]</text:span></text:span><text:span text:style-name="T1">, is responsible for overseeing data protection within the practice. The Data Protection Officer, </text:span><text:span text:style-name="Strong_20_Emphasis"><text:span text:style-name="T1">[Data Protection Officer]</text:span></text:span><text:span text:style-name="T1">, is responsible for monitoring data protection compliance.</text:span></text:p>
      <text:p text:style-name="Text_20_body"><text:span text:style-name="T1">This Privacy Notice is available at reception, by email if you contact </text:span><text:span text:style-name="Strong_20_Emphasis"><text:span text:style-name="T1">[contact email]</text:span></text:span><text:span text:style-name="T1">, and on our practice website at </text:span><text:span text:style-name="Strong_20_Emphasis"><text:span text:style-name="T1">[website address]</text:span></text:span><text:span text:style-name="T1">.</text:span></text:p>
      <text:p text:style-name="P10">When you become a patient at our practice, we will ask you for personal information. This information is essential for us to provide you with the best possible dental care and advice.</text:p>
      <text:h text:style-name="P1" text:outline-level="1">2. Categories of Data We Process and Why</text:h>
      <text:h text:style-name="P2" text:outline-level="2">Personal Data</text:h>
      <text:list xml:id="list1100674667" text:style-name="L1">
        <text:list-item>
          <text:p text:style-name="P11">Contact data (name, address, phone number, email) - Used to provide dental care, send treatment plans, schedule recall appointments, send reminders or estimates, and communicate about your care </text:p>
        </text:list-item>
        <text:list-item>
          <text:p text:style-name="P11">Demographic data (date of birth, gender) - Used to tailor dental care to your specific needs </text:p>
        </text:list-item>
        <text:list-item>
          <text:p text:style-name="P11">Identification data (NHS number) - Used to uniquely identify you within the NHS system and coordinate your healthcare across different NHS providers </text:p>
        </text:list-item>
        <text:list-item>
          <text:p text:style-name="P11">Financial details (bank details, payment card information) - Used for processing payments, managing your account, and if necessary, debt recovery </text:p>
        </text:list-item>
        <text:list-item>
          <text:p text:style-name="P11">Family member details (Name, phone number, relationship) - Used for emergency contacts and providing care to children </text:p>
        </text:list-item>
        <text:list-item>
          <text:p text:style-name="P12">Doctor's details (GP name, practice details) - Used for coordination of care with other healthcare providers </text:p>
        </text:list-item>
      </text:list>
      <text:h text:style-name="P2" text:outline-level="2">Special Category Data</text:h>
      <text:list xml:id="list1709627483" text:style-name="L2">
        <text:list-item>
          <text:p text:style-name="P13">Medical history, dental history, family medical history - Used to provide appropriate dental care and treatment </text:p>
        </text:list-item>
        <text:list-item>
          <text:p text:style-name="P13">Ethnicity, race, religion, sexual orientation - Used to meet our Equality Act 2010 obligations and to modify treatment to your specific needs </text:p>
        </text:list-item>
        <text:list-item>
          <text:p text:style-name="P14">Health data (dental treatment records, medical history, dental history, treatment plans, x-rays, photographs, appointment notes, appointment history, etc.) - Used for <text:soft-page-break/>delivering healthcare, maintaining your clinical records, and meeting our legal obligations </text:p>
        </text:list-item>
      </text:list>
      <text:h text:style-name="P2" text:outline-level="2">Additional Reasons We Process Your Data</text:h>
      <text:list xml:id="list4214144241" text:style-name="L3">
        <text:list-item>
          <text:p text:style-name="P15">To provide you with dental treatment, prevention, and oral health advice </text:p>
        </text:list-item>
        <text:list-item>
          <text:p text:style-name="P15">To manage your National Health Service (NHS) or Health and Social Care (HSC) dental care treatment </text:p>
        </text:list-item>
        <text:list-item>
          <text:p text:style-name="P15">To send your personal data to the General Dental Council or other authority as required by law </text:p>
        </text:list-item>
        <text:list-item>
          <text:p text:style-name="P15">If you are a parent or carer, to communicate about the person you parent or care for </text:p>
        </text:list-item>
        <text:list-item>
          <text:p text:style-name="P15">To refer you to other dentists or doctors and health professionals as required </text:p>
        </text:list-item>
        <text:list-item>
          <text:p text:style-name="P16">To continually improve the care and service you receive from us </text:p>
        </text:list-item>
      </text:list>
      <text:h text:style-name="P1" text:outline-level="1">3. How We Collect Your Information</text:h>
      <text:p text:style-name="P10">We obtain your personal details when you:</text:p>
      <text:list xml:id="list4002870328" text:style-name="L4">
        <text:list-item>
          <text:p text:style-name="P17">Enquire about our care and services </text:p>
        </text:list-item>
        <text:list-item>
          <text:p text:style-name="P17">Subscribe to our newsletter or register online </text:p>
        </text:list-item>
        <text:list-item>
          <text:p text:style-name="P17">Are referred by another practitioner </text:p>
        </text:list-item>
        <text:list-item>
          <text:p text:style-name="P17">Are referred from official sources such as NHS clinics or hospitals </text:p>
        </text:list-item>
        <text:list-item>
          <text:p text:style-name="P17">Join the practice </text:p>
        </text:list-item>
        <text:list-item>
          <text:p text:style-name="P17">Complete registration or medical history forms </text:p>
        </text:list-item>
        <text:list-item>
          <text:p text:style-name="P17">Provide information to us during dental appointments, verbally during consultations, through questionnaires, during clinical examinations, through photos and x-rays. </text:p>
        </text:list-item>
        <text:list-item>
          <text:p text:style-name="P18">Consent to secure audio recording and transcription. Audio recordings and transcriptions help our practitioners create more comprehensive, accurate clinical records while allowing us to focus more attention on our patients. These recordings and transcriptions are not stored. </text:p>
        </text:list-item>
      </text:list>
      <text:h text:style-name="Heading_20_1" text:outline-level="1"><text:span text:style-name="Strong_20_Emphasis"><text:span text:style-name="T1">4. How We Handle Your Data</text:span></text:span></text:h>
      <text:h text:style-name="P2" text:outline-level="2">Data Sharing</text:h>
      <text:p text:style-name="P10">We will only share your personal data with third parties when it is necessary for your care, when we have a legal obligation to do so, or with your explicit consent. When we share data with third-party service providers who process data on our behalf (data processors), we have contracts in place that ensure your data is protected in accordance with data protection law.</text:p>
      <text:p text:style-name="P10">The following are examples of third parties we may share your data with. This list is not exhaustive, and we will only share your information with them when necessary for your care, when required by law, or will your consent:</text:p>
      <text:list xml:id="list1149195588" text:style-name="L5">
        <text:list-item>
          <text:p text:style-name="P6"><text:span text:style-name="Strong_20_Emphasis"><text:span text:style-name="T1">Healthcare Professionals and Medical Services:</text:span></text:span><text:span text:style-name="T1"> We share information with your doctor (GP), hospitals, community dental services, specialists, and other health </text:span><text:soft-page-break/><text:span text:style-name="T1">professionals involved in your care to ensure you receive coordinated and effective treatment. </text:span></text:p>
        </text:list-item>
        <text:list-item>
          <text:p text:style-name="P6"><text:span text:style-name="Strong_20_Emphasis"><text:span text:style-name="T1">NHS and Government Bodies:</text:span></text:span><text:span text:style-name="T1"> We share information with NHS payment authorities and relevant NHS bodies in the UK for the administration of your NHS dental treatment, and the Department for Work and Pensions (for exemption/remission verification) as legally required for NHS operations and payments. </text:span></text:p>
        </text:list-item>
        <text:list-item>
          <text:p text:style-name="P6"><text:span text:style-name="Strong_20_Emphasis"><text:span text:style-name="T1">Practice Operations:</text:span></text:span><text:span text:style-name="T1"> We share information with dental laboratories, debt recovery agencies in the event of unpaid balances. </text:span></text:p>
        </text:list-item>
        <text:list-item>
          <text:p text:style-name="P5"><text:span text:style-name="Strong_20_Emphasis"><text:span text:style-name="T1">Data Processors:</text:span></text:span><text:span text:style-name="T1"> We use trusted third-party providers (e.g., for IT support, software providers or communication services) who process data on our behalf under contract and data protection agreements. </text:span></text:p>
        </text:list-item>
      </text:list>
      <text:h text:style-name="P2" text:outline-level="2">Data Storage and Retention</text:h>
      <text:p text:style-name="P10">We minimise the data we keep and do not retain it for longer than necessary. Personal data is stored in both digital and hard copy formats.</text:p>
      <text:p text:style-name="Text_20_body"><text:span text:style-name="T1">We retain special category data within your patient records for at least 11 years, in accordance with guidance and legal requirements. Retention periods may be longer for complex cases or where legally required. Other personal data is generally retained for 2 years after it was last processed </text:span><text:span text:style-name="Strong_20_Emphasis"><text:span text:style-name="T1">[Detailed retention periods are available in our Record Retention procedure, which you can request from the practice.]</text:span></text:span></text:p>
      <text:h text:style-name="P2" text:outline-level="2">Lawful Bases for Processing</text:h>
      <text:p text:style-name="P10">Data protection law requires us to have a legal basis for using your personal data. We use different bases depending on the type of data and purpose.</text:p>
      <text:p text:style-name="P10">For your Personal Data (e.g., contact details): We rely on these bases:</text:p>
      <text:list xml:id="list3275657086" text:style-name="L6">
        <text:list-item>
          <text:p text:style-name="P8"><text:span text:style-name="Strong_20_Emphasis"><text:span text:style-name="T1">Contract:</text:span></text:span><text:span text:style-name="T1"> To provide you with dental treatment (e.g., appointments, treatment plans, payments). </text:span></text:p>
        </text:list-item>
        <text:list-item>
          <text:p text:style-name="P8"><text:span text:style-name="Strong_20_Emphasis"><text:span text:style-name="T1">Legitimate Interests:</text:span></text:span><text:span text:style-name="T1"> For our practice's needs, where it doesn't outweigh your rights (e.g., recall reminders, service improvement, security). We assess these interests carefully. </text:span></text:p>
        </text:list-item>
        <text:list-item>
          <text:p text:style-name="P7"><text:span text:style-name="Strong_20_Emphasis"><text:span text:style-name="T1">Consent:</text:span></text:span><text:span text:style-name="T1"> For specific uses that are not strictly necessary for your dental care, such as sending you marketing communications about our services and audio recording. You can withdraw consent anytime. </text:span></text:p>
        </text:list-item>
      </text:list>
      <text:p text:style-name="P10">For your Special Category Data (e.g., health data): We use this main basis:</text:p>
      <text:list xml:id="list4094983044" text:style-name="L7">
        <text:list-item>
          <text:p text:style-name="P19">Healthcare Purposes: Processing is necessary to provide you with dental care, manage our healthcare services, and meet our professional obligations. </text:p>
        </text:list-item>
        <text:list-item>
          <text:p text:style-name="P20">Processing necessary for identifying or keeping under review the existence or absence of equality of opportunity or treatment between groups of people with the view to enabling such equality to be promoted or maintained </text:p>
        </text:list-item>
      </text:list>
      <text:p text:style-name="P10"><text:soft-page-break/>We use your data lawfully and responsibly to provide you with dental care and run our practice effectively. If you have questions, please ask our Information Governance Lead.</text:p>
      <text:h text:style-name="P1" text:outline-level="1">5. Your personal data rights</text:h>
      <text:list xml:id="list2525760053" text:style-name="L8">
        <text:list-item>
          <text:p text:style-name="P21">The right to be informed about the collection and use of your personal data </text:p>
        </text:list-item>
        <text:list-item>
          <text:p text:style-name="P21">The right of access - to have a copy of the data we hold about you. We will generally provide your first copy free of charge. However, we may charge a reasonable fee for further copies if your requests are excessive or unfounded. </text:p>
        </text:list-item>
        <text:list-item>
          <text:p text:style-name="P21">The right to rectification - to correct the data we have if it is inaccurate or incomplete </text:p>
        </text:list-item>
        <text:list-item>
          <text:p text:style-name="P21">The right to erasure - you have the right to ask us to delete your personal data. However, this right is not absolute, and we may be legally required to retain certain information, particularly your clinical records, for a specified period. </text:p>
        </text:list-item>
        <text:list-item>
          <text:p text:style-name="P21">The right to restrict processing of your personal data </text:p>
        </text:list-item>
        <text:list-item>
          <text:p text:style-name="P21">The right to data portability - to have your data transferred to someone else </text:p>
        </text:list-item>
        <text:list-item>
          <text:p text:style-name="P21">The right to object to the processing of your personal data </text:p>
        </text:list-item>
        <text:list-item>
          <text:p text:style-name="P22">Rights in relation to automated decision making and profiling </text:p>
        </text:list-item>
      </text:list>
      <text:h text:style-name="P3" text:outline-level="3">Here are some practical examples of your rights:</text:h>
      <text:list xml:id="list4214512854" text:style-name="L9">
        <text:list-item>
          <text:p text:style-name="P23">If you no longer wish to receive our practice newsletter or appointment reminders via text message, you can withdraw your consent at any time by contacting reception </text:p>
        </text:list-item>
        <text:list-item>
          <text:p text:style-name="P23">If you notice that your address or phone number is incorrect in our records, please inform us so we can update it. You can also tell us if you prefer to be contacted by phone rather than email for appointment reminders. </text:p>
        </text:list-item>
        <text:list-item>
          <text:p text:style-name="P9"><text:span text:style-name="T1">You can request a copy of your dental records at any time. To request access, please contact the Information Governance Lead </text:span><text:span text:style-name="Strong_20_Emphasis"><text:span text:style-name="T1">[IG Lead]</text:span></text:span><text:span text:style-name="T1">. We will provide a copy to you within one month, free of charge for the first copy. </text:span></text:p>
        </text:list-item>
      </text:list>
      <text:h text:style-name="Heading_20_1" text:outline-level="1"><text:span text:style-name="Strong_20_Emphasis"><text:span text:style-name="T1">6. Comments, suggestions and complaints</text:span></text:span></text:h>
      <text:p text:style-name="Text_20_body"><text:span text:style-name="T1">Please contact the Information Governance Lead at the practice for a comment, suggestion or a complaint about your data processing at </text:span><text:span text:style-name="Strong_20_Emphasis"><text:span text:style-name="T1">[contact email]</text:span></text:span><text:span text:style-name="T1">, by calling </text:span><text:span text:style-name="Strong_20_Emphasis"><text:span text:style-name="T1">[contact phone number]</text:span></text:span><text:span text:style-name="T1">, or by writing to or visiting the practice at </text:span><text:span text:style-name="Strong_20_Emphasis"><text:span text:style-name="T1">[address]</text:span></text:span><text:span text:style-name="T1">. We take complaints very seriously.</text:span></text:p>
      <text:p text:style-name="Text_20_body"><text:span text:style-name="T1">If you are unhappy with our response or if you need any advice you should contact the Information Commissioner’s Office (ICO). Their telephone number is </text:span><text:a xlink:type="simple" xlink:href="tel:03031231113" text:style-name="Internet_20_link" text:visited-style-name="Visited_20_Internet_20_Link"><text:span text:style-name="Strong_20_Emphasis"><text:span text:style-name="T1">0303 123 1113</text:span></text:span></text:a><text:span text:style-name="T1">, you can also chat online with an adviser. The ICO can investigate your claim and take action against anyone who’s misused personal data. You can also visit their website for information on how to make a data protection complaint.</text:span></text:p>
      <text:p text:style-name="Text_20_body"><text:span text:style-name="T1">If you have an enquiry or a request please contact the Information Governance Lead, </text:span><text:span text:style-name="Strong_20_Emphasis"><text:span text:style-name="T1">[IG Lead]</text:span></text:span><text:span text:style-name="T1">.</text:span></text:p>
      <text:p text:style-name="Text_20_body"><text:soft-page-break/><text:span text:style-name="Strong_20_Emphasis"><text:span text:style-name="T1">[Address]</text:span></text:span></text:p>
      <text:p text:style-name="Text_20_body"><text:span text:style-name="Strong_20_Emphasis"><text:span text:style-name="T1">[Contact email]</text:span></text:span></text:p>
      <text:p text:style-name="Text_20_body"><text:span text:style-name="Strong_20_Emphasis"><text:span text:style-name="T1">[Contact phone number]</text:span></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6T21:52:51.389781224</meta:creation-date>
    <dc:date>2025-03-16T21:53:19.637509664</dc:date>
    <meta:editing-duration>PT28S</meta:editing-duration>
    <meta:editing-cycles>1</meta:editing-cycles>
    <meta:document-statistic meta:table-count="0" meta:image-count="0" meta:object-count="0" meta:page-count="5" meta:paragraph-count="75" meta:word-count="1524" meta:character-count="9493" meta:non-whitespace-character-count="8044"/>
    <meta:generator>LibreOffice/7.3.7.2$Linux_X86_64 LibreOffice_project/30$Build-2</meta:generator>
  </office:meta>
</office:document-meta>
</file>