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7cm" table:align="left"/>
    </style:style>
    <style:style style:name="Table1.A" style:family="table-column">
      <style:table-column-properties style:column-width="4.343cm"/>
    </style:style>
    <style:style style:name="Table1.B" style:family="table-column">
      <style:table-column-properties style:column-width="6.179cm"/>
    </style:style>
    <style:style style:name="Table1.C" style:family="table-column">
      <style:table-column-properties style:column-width="1.967cm"/>
    </style:style>
    <style:style style:name="Table1.D" style:family="table-column">
      <style:table-column-properties style:column-width="2.009cm"/>
    </style:style>
    <style:style style:name="Table1.E" style:family="table-column">
      <style:table-column-properties style:column-width="2.503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7.331cm"/>
    </style:style>
    <style:style style:name="Table2.B" style:family="table-column">
      <style:table-column-properties style:column-width="3.544cm"/>
    </style:style>
    <style:style style:name="Table2.C" style:family="table-column">
      <style:table-column-properties style:column-width="3.404cm"/>
    </style:style>
    <style:style style:name="Table2.D" style:family="table-column">
      <style:table-column-properties style:column-width="2.722cm"/>
    </style:style>
    <style:style style:name="Table2.A1" style:family="table-cell">
      <style:table-cell-properties style:vertical-align="middle" fo:padding="0.049cm" fo:border="none"/>
    </style:style>
    <style:style style:name="Table3" style:family="table">
      <style:table-properties style:width="17cm" table:align="left"/>
    </style:style>
    <style:style style:name="Table3.A" style:family="table-column">
      <style:table-column-properties style:column-width="5.491cm"/>
    </style:style>
    <style:style style:name="Table3.B" style:family="table-column">
      <style:table-column-properties style:column-width="3.616cm"/>
    </style:style>
    <style:style style:name="Table3.C" style:family="table-column">
      <style:table-column-properties style:column-width="7.893cm"/>
    </style:style>
    <style:style style:name="Table3.A1" style:family="table-cell">
      <style:table-cell-properties style:vertical-align="middle" fo:padding="0.049cm" fo:border="none"/>
    </style:style>
    <style:style style:name="Table4" style:family="table">
      <style:table-properties style:width="17cm" table:align="margins"/>
    </style:style>
    <style:style style:name="Table4.A" style:family="table-column">
      <style:table-column-properties style:column-width="5.491cm" style:rel-column-width="3113*"/>
    </style:style>
    <style:style style:name="Table4.B" style:family="table-column">
      <style:table-column-properties style:column-width="3.616cm" style:rel-column-width="2050*"/>
    </style:style>
    <style:style style:name="Table4.C" style:family="table-column">
      <style:table-column-properties style:column-width="7.893cm" style:rel-column-width="4475*"/>
    </style:style>
    <style:style style:name="Table4.A1" style:family="table-cell">
      <style:table-cell-properties style:vertical-align="middle" fo:padding="0.049cm" fo:border="none"/>
    </style:style>
    <style:style style:name="Table5" style:family="table">
      <style:table-properties style:width="17cm" table:align="left"/>
    </style:style>
    <style:style style:name="Table5.A" style:family="table-column">
      <style:table-column-properties style:column-width="5.491cm"/>
    </style:style>
    <style:style style:name="Table5.B" style:family="table-column">
      <style:table-column-properties style:column-width="3.616cm"/>
    </style:style>
    <style:style style:name="Table5.C" style:family="table-column">
      <style:table-column-properties style:column-width="7.893cm"/>
    </style:style>
    <style:style style:name="Table5.A1" style:family="table-cell">
      <style:table-cell-properties style:vertical-align="middle" fo:padding="0.049cm" fo:border="none"/>
    </style:style>
    <style:style style:name="Table6" style:family="table">
      <style:table-properties style:width="17cm" table:align="left"/>
    </style:style>
    <style:style style:name="Table6.A" style:family="table-column">
      <style:table-column-properties style:column-width="5.491cm"/>
    </style:style>
    <style:style style:name="Table6.B" style:family="table-column">
      <style:table-column-properties style:column-width="3.616cm"/>
    </style:style>
    <style:style style:name="Table6.C" style:family="table-column">
      <style:table-column-properties style:column-width="7.893cm"/>
    </style:style>
    <style:style style:name="Table6.A1" style:family="table-cell">
      <style:table-cell-properties style:vertical-align="middle" fo:padding="0.049cm" fo:border="none"/>
    </style:style>
    <style:style style:name="P1" style:family="paragraph" style:parent-style-name="Heading_20_1">
      <style:text-properties style:font-name="Arial"/>
    </style:style>
    <style:style style:name="P2" style:family="paragraph" style:parent-style-name="Heading_20_1">
      <style:text-properties style:font-name="Arial" officeooo:paragraph-rsid="00095495"/>
    </style:style>
    <style:style style:name="P3" style:family="paragraph" style:parent-style-name="Heading_20_1">
      <style:text-properties style:font-name="Arial" officeooo:paragraph-rsid="000b0de9"/>
    </style:style>
    <style:style style:name="P4" style:family="paragraph" style:parent-style-name="Heading_20_2">
      <style:text-properties style:font-name="Arial"/>
    </style:style>
    <style:style style:name="P5" style:family="paragraph" style:parent-style-name="Standard">
      <style:text-properties style:font-name="Arial"/>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style:font-name="Arial"/>
    </style:style>
    <style:style style:name="P8" style:family="paragraph" style:parent-style-name="Table_20_Contents">
      <style:text-properties style:font-name="Arial" fo:font-size="2pt" style:font-size-asian="2pt" style:font-size-complex="2pt"/>
    </style:style>
    <style:style style:name="P9" style:family="paragraph" style:parent-style-name="Table_20_Heading">
      <style:text-properties style:font-name="Arial"/>
    </style:style>
    <style:style style:name="P10" style:family="paragraph" style:parent-style-name="Table_20_Heading">
      <style:paragraph-properties fo:text-align="start" style:justify-single-word="false"/>
      <style:text-properties style:font-name="Arial" fo:font-size="2pt" fo:font-weight="normal" style:font-size-asian="2pt" style:font-weight-asian="normal" style:font-size-complex="2pt" style:font-weight-complex="normal"/>
    </style:style>
    <style:style style:name="P11" style:family="paragraph" style:parent-style-name="Table_20_Heading">
      <style:paragraph-properties fo:text-align="start" style:justify-single-word="false"/>
      <style:text-properties style:font-name="Arial" fo:font-weight="normal" style:font-weight-asian="normal" style:font-weight-complex="normal"/>
    </style:style>
    <style:style style:name="P12" style:family="paragraph" style:parent-style-name="Table_20_Heading">
      <style:text-properties fo:font-size="2pt" style:font-size-asian="2pt" style:font-size-complex="2pt"/>
    </style:style>
    <style:style style:name="P13" style:family="paragraph" style:parent-style-name="Text_20_body" style:list-style-name="L5"/>
    <style:style style:name="P14" style:family="paragraph" style:parent-style-name="Text_20_body" style:list-style-name="L5">
      <style:paragraph-properties fo:margin-top="0cm" fo:margin-bottom="0cm" style:contextual-spacing="false"/>
    </style:style>
    <style:style style:name="P15" style:family="paragraph" style:parent-style-name="Text_20_body">
      <style:text-properties style:font-name="Arial"/>
    </style:style>
    <style:style style:name="P16" style:family="paragraph" style:parent-style-name="Text_20_body" style:list-style-name="L1">
      <style:paragraph-properties fo:margin-top="0cm" fo:margin-bottom="0cm" style:contextual-spacing="false"/>
      <style:text-properties style:font-name="Arial"/>
    </style:style>
    <style:style style:name="P17" style:family="paragraph" style:parent-style-name="Text_20_body" style:list-style-name="L1">
      <style:text-properties style:font-name="Arial"/>
    </style:style>
    <style:style style:name="P18" style:family="paragraph" style:parent-style-name="Text_20_body" style:list-style-name="L2">
      <style:paragraph-properties fo:margin-top="0cm" fo:margin-bottom="0cm" style:contextual-spacing="false"/>
      <style:text-properties style:font-name="Arial"/>
    </style:style>
    <style:style style:name="P19" style:family="paragraph" style:parent-style-name="Text_20_body" style:list-style-name="L2">
      <style:text-properties style:font-name="Arial"/>
    </style:style>
    <style:style style:name="P20" style:family="paragraph" style:parent-style-name="Text_20_body" style:list-style-name="L3">
      <style:paragraph-properties fo:margin-top="0cm" fo:margin-bottom="0cm" style:contextual-spacing="false"/>
      <style:text-properties style:font-name="Arial"/>
    </style:style>
    <style:style style:name="P21" style:family="paragraph" style:parent-style-name="Text_20_body" style:list-style-name="L3">
      <style:text-properties style:font-name="Arial"/>
    </style:style>
    <style:style style:name="P22" style:family="paragraph" style:parent-style-name="Text_20_body" style:list-style-name="L4">
      <style:paragraph-properties fo:margin-top="0cm" fo:margin-bottom="0cm" style:contextual-spacing="false"/>
      <style:text-properties style:font-name="Arial"/>
    </style:style>
    <style:style style:name="P23" style:family="paragraph" style:parent-style-name="Text_20_body" style:list-style-name="L4">
      <style:text-properties style:font-name="Arial"/>
    </style:style>
    <style:style style:name="P24" style:family="paragraph" style:parent-style-name="Text_20_body">
      <style:text-properties style:font-name="Arial" officeooo:paragraph-rsid="000b0de9"/>
    </style:style>
    <style:style style:name="P25" style:family="paragraph" style:parent-style-name="Text_20_body">
      <style:text-properties style:font-name="Arial" officeooo:rsid="000b0de9" officeooo:paragraph-rsid="000b0de9"/>
    </style:style>
    <style:style style:name="P26" style:family="paragraph" style:parent-style-name="Text_20_body">
      <style:text-properties fo:color="#808080" loext:opacity="100%" style:font-name="Arial"/>
    </style:style>
    <style:style style:name="T1" style:family="text">
      <style:text-properties style:font-name="Arial"/>
    </style:style>
    <style:style style:name="T2" style:family="text">
      <style:text-properties style:font-name="Arial" fo:font-weight="normal"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ep 1: Identify the need for a DPIA</text:h>
      <text:p text:style-name="P26">Explain broadly what the project aims to achieve and what type of processing it involves. You may find it helpful to refer or link to other documents, such as a project proposal. Summarise why you identified the need for a DPIA.</text:p>
      <text:p text:style-name="P15">Clinical records must be complete, accurate, and contemporaneous. We strive for excellence in our clinical record-keeping, and AI transcription and note generation provides the most effective way to ensure these standards.</text:p>
      <text:p text:style-name="P15">Implementing AI audio recording and note generation will:</text:p>
      <text:list xml:id="list392797287" text:style-name="L1">
        <text:list-item>
          <text:p text:style-name="P16">Significantly change how we handle personal data </text:p>
        </text:list-item>
        <text:list-item>
          <text:p text:style-name="P16">Involve sensitive personal information (including medical and health data) </text:p>
        </text:list-item>
        <text:list-item>
          <text:p text:style-name="P17">Involve processing personal data of children and vulnerable people </text:p>
        </text:list-item>
      </text:list>
      <text:p text:style-name="P15">A DPIA is therefore required due to the large-scale processing of special category data (health data) and the high risk to data subjects' rights and freedoms. Through this DPIA assessment, we are identifying and minimising the data protection risks associated with using Dentascribe for AI transcription and note generation.</text:p>
      <text:p text:style-name="P15">The feature involves the following types of processing: collection, recording, and disclosure by transmission.</text:p>
      <text:h text:style-name="P1" text:outline-level="1">Step 2: Describe the processing</text:h>
      <text:h text:style-name="P4" text:outline-level="2">Nature of the processing</text:h>
      <text:p text:style-name="P26">How will you collect, use, store and delete data? What is the source of the data? Will you be sharing data with anyone? You might find it useful to refer to a flow diagram or another way of describing data flows. What types of processing identified as likely high-risk are involved?</text:p>
      <text:list xml:id="list1093273876" text:style-name="L2">
        <text:list-item>
          <text:p text:style-name="P18">The source of the data is audio recordings of patient appointments, typically consultations. </text:p>
        </text:list-item>
        <text:list-item>
          <text:p text:style-name="P18">Audio data is collected when a clinician or staff member manually starts Live Appointment Recording in the Dentascribe platform. Patients can revoke consent at any point. </text:p>
        </text:list-item>
        <text:list-item>
          <text:p text:style-name="P18">Audio data is encrypted in-transit using HTTPS/TLS and sent to Dentascribe's servers for transcription. Dentascribe uses IaaS located in the US. The international transfer is safeguarded by Article 46 EU SSCs with the UK addendum, and a Transfer Risk Assessment has been conducted by Dentascribe. The transcription is returned to the user's device. Neither Dentascribe nor the IaaS sub-processor stores the audio data or transcription. </text:p>
        </text:list-item>
        <text:list-item>
          <text:p text:style-name="P18">When the clinician initiates note generation, the transcription data is encrypted in-transit using HTTPS/TLS and sent to Dentascribe's servers. Dentascribe uses IaaS located in the US, with international transfers safeguarded by Article 46 EU SSCs <text:soft-page-break/>with the UK addendum and a completed Transfer Risk Assessment. The generated note is returned to the user's device. Neither the transcription nor generated note is stored by Dentascribe or the IaaS sub-processor. </text:p>
        </text:list-item>
        <text:list-item>
          <text:p text:style-name="P19">Dentascribe shares Personal Data only with the IaaS providers for AI transcription and generation. Dentascribe maintains zero-retention policies and agreements with sub-processors, which are available upon request. </text:p>
        </text:list-item>
      </text:list>
      <text:p text:style-name="P15">The processing is considered high-risk because it involves health data that likely includes personally identifiable information such as names, addresses, and dates of birth.</text:p>
      <text:h text:style-name="P4" text:outline-level="2">Scope of the processing</text:h>
      <text:p text:style-name="P26">What is the nature of the data, and does it include special category or criminal offence data? How much data will you be collecting and using? How often? How long will you keep it? How many individuals are affected? What geographical area does it cover?</text:p>
      <text:p text:style-name="P15">Due to the nature of being a healthcare provider, the data will contain confidential, special-category health data, as well as any other information shared during an appointment. The minimum amount of data is collected for the provision of AI clinical records. The data is not stored for any amount of time.</text:p>
      <text:p text:style-name="P15">The number of individuals that data could relate to is equal to our patient base. We currently have ________ patients registered with us, mostly from the local area.</text:p>
      <text:h text:style-name="P4" text:outline-level="2">Context of the processing</text:h>
      <text:p text:style-name="P26">What is the nature of your relationship with the individuals? How much control will they have? Would they expect you to use their data in this way? Do they include children or other vulnerable groups? Are there prior concerns over this type of processing or security flaws? Is it novel in any way? What is the current state of technology in this area? Are there any current issues of public concern that you should factor in? Are you signed up to any approved code of conduct or certification scheme (once any have been approved)?</text:p>
      <text:p text:style-name="P15">We maintain a professional clinician-patient relationship with all individuals involved in the processing. Before starting any recording, we obtain explicit consent from patients, who may withdraw this consent at any time. As a healthcare provider, we handle data that includes information about children and other vulnerable groups.</text:p>
      <text:p text:style-name="P15">Maintaining patient records is a legal requirement, and patients expect accurate clinical documentation that serves both their interests and ours. Our approach—processing audio without storing it—is more privacy-conscious than keeping audio files. While this technology is relatively new, AI transcription is becoming increasingly common in dental practices and is likely to become standard practice within the next few years. AI transcription and note generation platforms have existed and been in use by other dental practices for more than a year.</text:p>
      <text:p text:style-name="P15">The primary considerations for this processing are obtaining proper consent before audio recording and ensuring no storage of audio or transcriptions. Dentascribe addresses these <text:soft-page-break/>concerns by implementing a zero-retention policy for audio and transcriptions, while prompting clinicians to obtain patient consent before beginning any recording.</text:p>
      <text:h text:style-name="P4" text:outline-level="2">Purpose of processing</text:h>
      <text:p text:style-name="P26">What do you want to achieve? What is the intended effect on individuals? What are the benefits of the processing for you, and more broadly?</text:p>
      <text:p text:style-name="P15">As a healthcare provider, we are required by law to maintain complete, accurate, and contemporaneous patient records. Currently, we create written records during or after appointments. Using Dentascribe's AI transcription and note generation provides the most effective way to meet these standards.</text:p>
      <text:p text:style-name="P15">The benefits of processing include, but are not limited to:</text:p>
      <text:list xml:id="list843746647" text:style-name="L3">
        <text:list-item>
          <text:p text:style-name="P20">Improving the quality and accuracy of our clinical records </text:p>
        </text:list-item>
        <text:list-item>
          <text:p text:style-name="P20">Dedicating more time to patients to enhance care and experience </text:p>
        </text:list-item>
        <text:list-item>
          <text:p text:style-name="P21">Increasing operational efficiency </text:p>
        </text:list-item>
      </text:list>
      <text:h text:style-name="P1" text:outline-level="1">Step 3: Consultation process</text:h>
      <text:p text:style-name="P26">Describe when and how you will seek individuals’ views – or justify why it’s not appropriate to do so. Who else do you need to involve within your organisation? Do you need to ask your processors to assist? Do you plan to consult information security experts, or any other experts?</text:p>
      <text:p text:style-name="P15">Stakeholders may include:</text:p>
      <text:list xml:id="list2536260907" text:style-name="L4">
        <text:list-item>
          <text:p text:style-name="P22">Your team: management, dentists, hygienists, nurses, reception, etc. </text:p>
        </text:list-item>
        <text:list-item>
          <text:p text:style-name="P22">Your patients: you ask ask for patient options when you ask for consent, and update this assessment accordingly. </text:p>
        </text:list-item>
        <text:list-item>
          <text:p text:style-name="P23">Your professional indemnity provider </text:p>
        </text:list-item>
      </text:list>
      <text:p text:style-name="Text_20_body"><text:span text:style-name="Emphasis"><text:span text:style-name="T1">Describe your consultation process here.</text:span></text:span></text:p>
      <text:h text:style-name="P1" text:outline-level="1">Step 4: Assess necessity and proportionality</text:h>
      <text:p text:style-name="P26">Describe compliance and proportionality measures, in particular: what is your lawful basis for processing? Does the processing actually achieve your purpose? Is there another way to achieve the same outcome? How will you prevent function creep? How will you ensure data quality and data minimisation? What information will you give individuals? How will you help to support their rights? What measures do you take to ensure processors comply? How do you safeguard any international transfers?</text:p>
      <text:p text:style-name="Text_20_body"><text:span text:style-name="Strong_20_Emphasis"><text:span text:style-name="T1">Lawful bases:</text:span></text:span></text:p>
      <text:list xml:id="list2729351687" text:style-name="L5">
        <text:list-item>
          <text:p text:style-name="P14"><text:span text:style-name="Strong_20_Emphasis"><text:span text:style-name="T1">Explicit Consent:</text:span></text:span><text:span text:style-name="T1"> Obtain clear, informed consent from patients before recording and document this in patient records. Written consent isn't required. </text:span></text:p>
        </text:list-item>
        <text:list-item>
          <text:p text:style-name="P13"><text:soft-page-break/><text:span text:style-name="Strong_20_Emphasis"><text:span text:style-name="T1">Legitimate Interest:</text:span></text:span><text:span text:style-name="T1"> As a healthcare provider, we are required by law to keep complete, accurate, and contemporaneous patient records. AI notes are the best way to achieve this. Without explicit consent, you must document the benefits to patient care and complete a legitimate interest assessment. This approach isn't recommended currently, as AI audio notes are a new technology, though it may become viable in the future. </text:span></text:p>
        </text:list-item>
      </text:list>
      <text:p text:style-name="Text_20_body"><text:span text:style-name="Strong_20_Emphasis"><text:span text:style-name="T1">Fairness:</text:span></text:span><text:span text:style-name="T1"> AI transcription and note generation is the most effective way to maintain complete, accurate, and contemporaneous patient records.</text:span></text:p>
      <text:p text:style-name="Text_20_body"><text:span text:style-name="Strong_20_Emphasis"><text:span text:style-name="T1">Transparency:</text:span></text:span><text:span text:style-name="T1"> We will update our Privacy Notice to notify patients of our use of appointment audio recording. We will ask patients for consent before starting recordings and give them the option to withdraw consent.</text:span></text:p>
      <text:p text:style-name="Text_20_body"><text:span text:style-name="Strong_20_Emphasis"><text:span text:style-name="T1">Data Minimisation and Purpose Limitation:</text:span></text:span><text:span text:style-name="T1"> We will only use the Service during appointments that would benefit from AI notes, typically examinations and urgent appointments. Since audio recordings and transcriptions are not stored, we cannot use this data for other purposes.</text:span></text:p>
      <text:p text:style-name="Text_20_body"><text:span text:style-name="Strong_20_Emphasis"><text:span text:style-name="T1">Processors:</text:span></text:span><text:span text:style-name="T1"> We have conducted due diligence on Dentascribe and confirmed they appropriately meet our requirements. Dentascribe is a UK company. Dentascribe safeguards international transfers using Article 46 transfer mechanisms and Transfer Risk Assessments.</text:span></text:p>
      <text:h text:style-name="P2" text:outline-level="1">Step 5: Identify and assess risk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pan text:style-name="Strong_20_Emphasis"><text:span text:style-name="T1">Describe the source of risk and nature of potential impact on individuals.</text:span></text:span><text:span text:style-name="T2"> Include associated compliance and corporate risks as necessary.</text:span></text:p>
            </table:table-cell>
            <table:table-cell table:style-name="Table2.A1" office:value-type="string">
              <text:p text:style-name="Table_20_Heading"><text:span text:style-name="Strong_20_Emphasis"><text:span text:style-name="T1">Likelihood of harm</text:span></text:span><text:span text:style-name="T1"> (remote, possible, probable)</text:span></text:p>
            </table:table-cell>
            <table:table-cell table:style-name="Table2.A1" office:value-type="string">
              <text:p text:style-name="Table_20_Heading"><text:span text:style-name="Strong_20_Emphasis"><text:span text:style-name="T1">Severity of harm</text:span></text:span><text:span text:style-name="T1"> (minimal, significant, severe)</text:span></text:p>
            </table:table-cell>
            <table:table-cell table:style-name="Table2.A1" office:value-type="string">
              <text:p text:style-name="Table_20_Heading"><text:span text:style-name="Strong_20_Emphasis"><text:span text:style-name="T1">Overall risk</text:span></text:span><text:span text:style-name="T1"> (low, medium or high)</text:span></text:p>
            </table:table-cell>
          </table:table-row>
        </table:table-header-rows>
        <table:table-row>
          <table:table-cell table:style-name="Table2.A1" office:value-type="string">
            <text:p text:style-name="P7">Collection of audio data without knowledge of patient</text:p>
          </table:table-cell>
          <table:table-cell table:style-name="Table2.A1" office:value-type="string">
            <text:p text:style-name="P7">Possible</text:p>
          </table:table-cell>
          <table:table-cell table:style-name="Table2.A1" office:value-type="string">
            <text:p text:style-name="P7">Significant</text:p>
          </table:table-cell>
          <table:table-cell table:style-name="Table2.A1" office:value-type="string">
            <text:p text:style-name="P7">Medium</text:p>
          </table:table-cell>
        </table:table-row>
        <table:table-row>
          <table:table-cell table:style-name="Table2.A1" office:value-type="string">
            <text:p text:style-name="P7">Compromised encryption key password</text:p>
          </table:table-cell>
          <table:table-cell table:style-name="Table2.A1" office:value-type="string">
            <text:p text:style-name="P7">Remote</text:p>
          </table:table-cell>
          <table:table-cell table:style-name="Table2.A1" office:value-type="string">
            <text:p text:style-name="P7">Minimal</text:p>
          </table:table-cell>
          <table:table-cell table:style-name="Table2.A1" office:value-type="string">
            <text:p text:style-name="P7">Low</text:p>
          </table:table-cell>
        </table:table-row>
        <table:table-row>
          <table:table-cell table:style-name="Table2.A1" office:value-type="string">
            <text:p text:style-name="P7">Poor accuracy of AI-generated transcription and note resulting in poor clinical records</text:p>
          </table:table-cell>
          <table:table-cell table:style-name="Table2.A1" office:value-type="string">
            <text:p text:style-name="P7">Possible</text:p>
          </table:table-cell>
          <table:table-cell table:style-name="Table2.A1" office:value-type="string">
            <text:p text:style-name="P7">Minimal</text:p>
          </table:table-cell>
          <table:table-cell table:style-name="Table2.A1" office:value-type="string">
            <text:p text:style-name="P7">Low</text:p>
          </table:table-cell>
        </table:table-row>
      </table:table>
      <text:p text:style-name="P15"/>
      <text:h text:style-name="P1" text:outline-level="1">Step 6: Identify measures to reduce risk</text:h>
      <text:p text:style-name="P26">Identify additional measures you could take to reduce to eliminate risks identified as medium or high risk in step 5.</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9">Risk</text:p>
            </table:table-cell>
            <table:table-cell table:style-name="Table1.A1" office:value-type="string">
              <text:p text:style-name="P9">Options to reduce or eliminate risk</text:p>
            </table:table-cell>
            <table:table-cell table:style-name="Table1.A1" office:value-type="string">
              <text:p text:style-name="P9">Effect on risk</text:p>
            </table:table-cell>
            <table:table-cell table:style-name="Table1.A1" office:value-type="string">
              <text:p text:style-name="P9">Residual risk</text:p>
            </table:table-cell>
            <table:table-cell table:style-name="Table1.A1" office:value-type="string">
              <text:p text:style-name="P9">Measure approved</text:p>
            </table:table-cell>
          </table:table-row>
        </table:table-header-rows>
        <table:table-row>
          <table:table-cell table:style-name="Table1.A1" office:value-type="string">
            <text:p text:style-name="P7">Collection of audio data without <text:soft-page-break/>knowledge of patient</text:p>
          </table:table-cell>
          <table:table-cell table:style-name="Table1.A1" office:value-type="string">
            <text:p text:style-name="P7">Staff instruction to only use Dentascribe after obtaining <text:soft-page-break/>verbal consent from the patient</text:p>
          </table:table-cell>
          <table:table-cell table:style-name="Table1.A1" office:value-type="string">
            <text:p text:style-name="P7">Reduced</text:p>
          </table:table-cell>
          <table:table-cell table:style-name="Table1.A1" office:value-type="string">
            <text:p text:style-name="P7">Low</text:p>
          </table:table-cell>
          <table:table-cell table:style-name="Table1.A1" office:value-type="string">
            <text:p text:style-name="P7">Yes</text:p>
          </table:table-cell>
        </table:table-row>
        <table:table-row>
          <table:table-cell table:style-name="Table1.A1" office:value-type="string">
            <text:p text:style-name="P8"/>
          </table:table-cell>
          <table:table-cell table:style-name="Table1.A1" office:value-type="string">
            <text:p text:style-name="P7">Placing educational posters in the waiting room(s)</text:p>
          </table:table-cell>
          <table:table-cell table:style-name="Table1.A1" office:value-type="string">
            <text:p text:style-name="P7">Reduced</text:p>
          </table:table-cell>
          <table:table-cell table:style-name="Table1.A1" office:value-type="string">
            <text:p text:style-name="P7">Low</text:p>
          </table:table-cell>
          <table:table-cell table:style-name="Table1.A1" office:value-type="string">
            <text:p text:style-name="P7">Yes</text:p>
          </table:table-cell>
        </table:table-row>
        <table:table-row>
          <table:table-cell table:style-name="Table1.A1" office:value-type="string">
            <text:p text:style-name="P8"/>
          </table:table-cell>
          <table:table-cell table:style-name="Table1.A1" office:value-type="string">
            <text:p text:style-name="P7">Updating our Privacy Notice</text:p>
          </table:table-cell>
          <table:table-cell table:style-name="Table1.A1" office:value-type="string">
            <text:p text:style-name="P7">Reduced</text:p>
          </table:table-cell>
          <table:table-cell table:style-name="Table1.A1" office:value-type="string">
            <text:p text:style-name="P7">Low</text:p>
          </table:table-cell>
          <table:table-cell table:style-name="Table1.A1" office:value-type="string">
            <text:p text:style-name="P7">Yes</text:p>
          </table:table-cell>
        </table:table-row>
      </table:table>
      <text:p text:style-name="P24"/>
      <text:h text:style-name="P3" text:outline-level="1">7: Sign off and record outcomes</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9">Item</text:p>
            </table:table-cell>
            <table:table-cell table:style-name="Table3.A1" office:value-type="string">
              <text:p text:style-name="P9">Name / Date</text:p>
            </table:table-cell>
            <table:table-cell table:style-name="Table3.A1" office:value-type="string">
              <text:p text:style-name="P9">Notes</text:p>
            </table:table-cell>
          </table:table-row>
        </table:table-header-rows>
        <table:table-row>
          <table:table-cell table:style-name="Table3.A1" office:value-type="string">
            <text:p text:style-name="P7">Measures approved by:</text:p>
          </table:table-cell>
          <table:table-cell table:style-name="Table3.A1" office:value-type="string">
            <text:p text:style-name="P8"/>
          </table:table-cell>
          <table:table-cell table:style-name="Table3.A1" office:value-type="string">
            <text:p text:style-name="P7">Integrate actions back into project plan, with date and responsibility for completion</text:p>
          </table:table-cell>
        </table:table-row>
        <table:table-row>
          <table:table-cell table:style-name="Table3.A1" office:value-type="string">
            <text:p text:style-name="P7">Residual risks approved by:</text:p>
          </table:table-cell>
          <table:table-cell table:style-name="Table3.A1" office:value-type="string">
            <text:p text:style-name="P8"/>
          </table:table-cell>
          <table:table-cell table:style-name="Table3.A1" office:value-type="string">
            <text:p text:style-name="P7">If accepting any residual high risk, consult the ICO before going ahead</text:p>
          </table:table-cell>
        </table:table-row>
        <table:table-row>
          <table:table-cell table:style-name="Table3.A1" office:value-type="string">
            <text:p text:style-name="P7">DPO advice provided:</text:p>
          </table:table-cell>
          <table:table-cell table:style-name="Table3.A1" office:value-type="string">
            <text:p text:style-name="P8"/>
          </table:table-cell>
          <table:table-cell table:style-name="Table3.A1" office:value-type="string">
            <text:p text:style-name="P7">DPO should advise on compliance, step 6 measures and whether processing can proceed</text:p>
          </table:table-cell>
        </table:table-row>
      </table:table>
      <text:p text:style-name="P25"/>
      <text:p text:style-name="P15">Summary of DPO advice:</text:p>
      <text:p text:style-name="P15"/>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1">DPO advice accepted or overruled by:</text:p>
            </table:table-cell>
            <table:table-cell table:style-name="Table4.A1" office:value-type="string">
              <text:p text:style-name="P10"/>
            </table:table-cell>
            <table:table-cell table:style-name="Table4.A1" office:value-type="string">
              <text:p text:style-name="P11">If overruled, you must explain your reasons</text:p>
            </table:table-cell>
          </table:table-row>
        </table:table-header-rows>
      </table:table>
      <text:p text:style-name="P15"/>
      <text:p text:style-name="P15">Comments:</text:p>
      <text:p text:style-name="P15"/>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1">Consultation responses reviewed by:</text:p>
            </table:table-cell>
            <table:table-cell table:style-name="Table5.A1" office:value-type="string">
              <text:p text:style-name="P10"/>
            </table:table-cell>
            <table:table-cell table:style-name="Table5.A1" office:value-type="string">
              <text:p text:style-name="P11">If your decision departs from individuals’ views, you must explain your reasons</text:p>
            </table:table-cell>
          </table:table-row>
        </table:table-header-rows>
      </table:table>
      <text:p text:style-name="P15"/>
      <text:p text:style-name="P15">Comments:</text:p>
      <text:p text:style-name="P15"/>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1">This DPIA will kept under review by:</text:p>
            </table:table-cell>
            <table:table-cell table:style-name="Table6.A1" office:value-type="string">
              <text:p text:style-name="P10"/>
            </table:table-cell>
            <table:table-cell table:style-name="Table6.A1" office:value-type="string">
              <text:p text:style-name="P11">The DPO should also review ongoing compliance with DPIA</text:p>
            </table:table-cell>
          </table:table-row>
        </table:table-header-rows>
      </table:table>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21:48:15.418803921</meta:creation-date>
    <dc:date>2025-03-17T22:39:55.243538782</dc:date>
    <meta:editing-duration>PT51M39S</meta:editing-duration>
    <meta:editing-cycles>4</meta:editing-cycles>
    <meta:generator>LibreOffice/7.3.7.2$Linux_X86_64 LibreOffice_project/30$Build-2</meta:generator>
    <meta:document-statistic meta:table-count="6" meta:image-count="0" meta:object-count="0" meta:page-count="5" meta:paragraph-count="106" meta:word-count="1631" meta:character-count="10593" meta:non-whitespace-character-count="9069"/>
  </office:meta>
</office:document-meta>
</file>